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6pt" style:font-size-asian="16pt" style:font-size-complex="16pt"/>
    </style:style>
    <style:style style:name="T3" style:parent-style-name="Основнойшрифтабзаца" style:family="text">
      <style:text-properties fo:font-weight="bold" style:font-weight-asian="bold"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fo:language="en" fo:country="US"/>
    </style:style>
    <style:style style:name="P6" style:parent-style-name="Standard" style:family="paragraph">
      <style:text-properties fo:font-size="16pt" style:font-size-asian="16pt" style:font-size-complex="16pt" fo:language="en" fo:country="US"/>
    </style:style>
    <style:style style:name="P7" style:parent-style-name="Standard" style:family="paragraph">
      <style:text-properties fo:font-size="16pt" style:font-size-asian="16pt" style:font-size-complex="16pt" fo:language="en" fo:country="US"/>
    </style:style>
    <style:style style:name="P8" style:parent-style-name="Standard" style:family="paragraph">
      <style:text-properties fo:font-size="16pt" style:font-size-asian="16pt" style:font-size-complex="16pt" fo:language="en" fo:country="US"/>
    </style:style>
    <style:style style:name="P9" style:parent-style-name="Standard" style:family="paragraph">
      <style:text-properties fo:font-size="16pt" style:font-size-asian="16pt" style:font-size-complex="16pt" fo:language="en" fo:country="US"/>
    </style:style>
    <style:style style:name="P10" style:parent-style-name="Standard" style:family="paragraph">
      <style:text-properties fo:font-size="16pt" style:font-size-asian="16pt" style:font-size-complex="16pt" fo:language="en" fo:country="US"/>
    </style:style>
    <style:style style:name="P11" style:parent-style-name="Standard" style:family="paragraph">
      <style:text-properties fo:font-size="16pt" style:font-size-asian="16pt" style:font-size-complex="16pt" fo:language="en" fo:country="US"/>
    </style:style>
    <style:style style:name="P12" style:parent-style-name="Standard" style:family="paragraph">
      <style:text-properties fo:font-size="16pt" style:font-size-asian="16pt" style:font-size-complex="16pt" fo:language="en" fo:country="US"/>
    </style:style>
    <style:style style:name="P13" style:parent-style-name="Standard" style:family="paragraph">
      <style:text-properties fo:font-size="16pt" style:font-size-asian="16pt" style:font-size-complex="16pt" fo:language="en" fo:country="US"/>
    </style:style>
    <style:style style:name="P14" style:parent-style-name="Standard" style:family="paragraph">
      <style:text-properties fo:font-size="16pt" style:font-size-asian="16pt" style:font-size-complex="16pt" fo:language="en" fo:country="US"/>
    </style:style>
    <style:style style:name="P15" style:parent-style-name="Standard" style:family="paragraph">
      <style:text-properties fo:font-size="16pt" style:font-size-asian="16pt" style:font-size-complex="16pt" fo:language="en" fo:country="US"/>
    </style:style>
    <style:style style:name="P16" style:parent-style-name="Standard" style:family="paragraph">
      <style:text-properties fo:font-size="16pt" style:font-size-asian="16pt" style:font-size-complex="16pt" fo:language="en" fo:country="US"/>
    </style:style>
    <style:style style:name="P17" style:parent-style-name="Standard" style:family="paragraph">
      <style:text-properties fo:font-size="16pt" style:font-size-asian="16pt" style:font-size-complex="16pt" fo:language="en" fo:country="US"/>
    </style:style>
    <style:style style:name="P18" style:parent-style-name="Standard" style:family="paragraph">
      <style:text-properties fo:font-size="16pt" style:font-size-asian="16pt" style:font-size-complex="16pt" fo:language="en" fo:country="US"/>
    </style:style>
    <style:style style:name="T19" style:parent-style-name="Основнойшрифтабзаца" style:family="text">
      <style:text-properties fo:font-size="16pt" style:font-size-asian="16pt" style:font-size-complex="16pt"/>
    </style:style>
  </office:automatic-styles>
  <office:body>
    <office:text text:use-soft-page-breaks="true">
      <text:p text:style-name="P1"><text:span text:style-name="T2"><text:s text:c="44"/></text:span><text:span text:style-name="T3">A Sudden Disappearance</text:span></text:p>
      <text:p text:style-name="P4"><text:s text:c="44"/></text:p>
      <text:p text:style-name="P5">Once, when I was a bit younger, I lived in the same dwelling house with<text:s/><text:s/>one brutish unkempt fellow, who spent his lousy childhood, roaming from one place to another, whiling away the time by reading stupid comic books, which he could only find among the dust and cobwebs on abandoned attics of old buildings. Despite his<text:s/>notoriety<text:s/>and reputation of a hopeless case, his story is worth listening to.</text:p>
      <text:p text:style-name="P6"/>
      <text:p text:style-name="P7">One cloudy morning, horsing around just to keep from getting bored, he heard a high-pitched cry. He got out of the road and saw an<text:s/>elderly<text:s/>lady. She seemed to be wired to the moon, in<text:s/>her as neat as a pin suit, she gave an impression of a wicked witch, who had just<text:s/>condemned<text:s/>Kansas to death. Her hands were shaking, and her dull green eyes were full of detestation. She was desperately trying to burn a book in an old tattered leather cover in a bonfire.</text:p>
      <text:p text:style-name="P8"/>
      <text:p text:style-name="P9">We can only<text:s/>imagine<text:s/>what devil<text:s/>possessed<text:s/>that poor guy, and why he just like a madcap rushed to pull the book out of the fire.</text:p>
      <text:p text:style-name="P10">'Don't you dare!' - the<text:s/>elderly<text:s/>lady screamed in her unexpectedly hoarse voice. <text:s/>Suddenly the landscape began to<text:s/>whirl around that lad in a wild dance. His vision blurred and in that darkness he heard her malicious giggling...</text:p>
      <text:p text:style-name="P11"/>
      <text:p text:style-name="P12"><text:s/>Everything happened just out of the blue. One old yard-keeper swore. People'd been trying to seek him, but in vain...</text:p>
      <text:p text:style-name="P13"/>
      <text:p text:style-name="P14">To cut to the chase,<text:s/>I wasn't closely<text:s/>acquainted<text:s/>with that guy, but those who were, claimed, that<text:s/>despite<text:s/>his outward misery and irritating<text:s/>manners, he was by far one of the most prominent, but not<text:s/>recognized<text:s/>artist, that they'd ever seen. They believed that the book was probably the one he'd been looking for at those goddamned attics all his life. The book, which, according to legend, held all the secrets of great ancient artists' mastery...</text:p>
      <text:p text:style-name="P15"/>
      <text:p text:style-name="P16"/>
      <text:p text:style-name="P17">A year ago builders found the burned-out body with a small<text:s/>piece<text:s/>of leather in its hand....</text:p>
      <text:p text:style-name="P18"/>
      <text:p text:style-name="Standard"><text:span text:style-name="T19">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lia Prohorova</meta:initial-creator>
    <dc:creator>tayf</dc:creator>
    <meta:creation-date>2014-11-05T17:17:00Z</meta:creation-date>
    <dc:date>2014-11-07T00:06:00Z</dc:date>
    <meta:template xlink:href="Normal" xlink:type="simple"/>
    <meta:editing-cycles>1</meta:editing-cycles>
    <meta:editing-duration>PT2340S</meta:editing-duration>
    <meta:document-statistic meta:page-count="1" meta:paragraph-count="3" meta:word-count="297" meta:character-count="1989" meta:row-count="14" meta:non-whitespace-character-count="1695"/>
  </office:meta>
</office:document-meta>
</file>