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font-size="14pt" style:font-size-asian="14pt" style:font-size-complex="14pt" fo:language="en" fo:country="US"/>
    </style:style>
    <style:style style:name="P6" style:parent-style-name="Standard" style:family="paragraph">
      <style:text-properties fo:font-size="14pt" style:font-size-asian="14pt" style:font-size-complex="14pt" fo:language="en" fo:country="US"/>
    </style:style>
    <style:style style:name="P7" style:parent-style-name="Standard" style:family="paragraph">
      <style:text-properties fo:font-size="14pt" style:font-size-asian="14pt" style:font-size-complex="14pt" fo:language="en" fo:country="US"/>
    </style:style>
    <style:style style:name="P8" style:parent-style-name="Standard" style:family="paragraph">
      <style:text-properties fo:font-size="14pt" style:font-size-asian="14pt" style:font-size-complex="14pt" fo:language="en" fo:country="US"/>
    </style:style>
    <style:style style:name="P9" style:parent-style-name="Standard" style:family="paragraph">
      <style:text-properties fo:font-size="14pt" style:font-size-asian="14pt" style:font-size-complex="14pt" fo:language="en" fo:country="US"/>
    </style:style>
    <style:style style:name="P10" style:parent-style-name="Standard" style:family="paragraph">
      <style:text-properties fo:font-size="14pt" style:font-size-asian="14pt" style:font-size-complex="14pt" fo:language="en" fo:country="US"/>
    </style:style>
    <style:style style:name="P11" style:parent-style-name="Standard" style:family="paragraph">
      <style:text-properties fo:font-size="14pt" style:font-size-asian="14pt" style:font-size-complex="14pt" fo:language="en" fo:country="US"/>
    </style:style>
    <style:style style:name="P12" style:parent-style-name="Standard" style:family="paragraph">
      <style:text-properties fo:font-size="14pt" style:font-size-asian="14pt" style:font-size-complex="14pt" fo:language="en" fo:country="US"/>
    </style:style>
    <style:style style:name="P13" style:parent-style-name="Standard" style:family="paragraph">
      <style:text-properties fo:font-size="14pt" style:font-size-asian="14pt" style:font-size-complex="14pt" fo:language="en" fo:country="US"/>
    </style:style>
    <style:style style:name="P14" style:parent-style-name="Standard" style:family="paragraph">
      <style:text-properties fo:font-size="14pt" style:font-size-asian="14pt" style:font-size-complex="14pt" fo:language="en" fo:country="US"/>
    </style:style>
    <style:style style:name="P15" style:parent-style-name="Standard" style:family="paragraph">
      <style:text-properties fo:font-size="14pt" style:font-size-asian="14pt" style:font-size-complex="14pt" fo:language="en" fo:country="US"/>
    </style:style>
    <style:style style:name="P16" style:parent-style-name="Standard" style:family="paragraph">
      <style:text-properties fo:font-size="14pt" style:font-size-asian="14pt" style:font-size-complex="14pt" fo:language="en" fo:country="US"/>
    </style:style>
    <style:style style:name="P17" style:parent-style-name="Standard" style:family="paragraph">
      <style:text-properties fo:font-size="14pt" style:font-size-asian="14pt" style:font-size-complex="14pt" fo:language="en" fo:country="US"/>
    </style:style>
    <style:style style:name="P18" style:parent-style-name="Standard" style:family="paragraph">
      <style:text-properties fo:font-size="14pt" style:font-size-asian="14pt" style:font-size-complex="14pt" fo:language="en" fo:country="US"/>
    </style:style>
    <style:style style:name="P19" style:parent-style-name="Standard" style:family="paragraph">
      <style:text-properties fo:font-size="14pt" style:font-size-asian="14pt" style:font-size-complex="14pt" fo:language="en" fo:country="US"/>
    </style:style>
    <style:style style:name="P20" style:parent-style-name="Standard" style:family="paragraph">
      <style:text-properties fo:font-size="14pt" style:font-size-asian="14pt" style:font-size-complex="14pt" fo:language="en" fo:country="US"/>
    </style:style>
    <style:style style:name="P21" style:parent-style-name="Standard" style:family="paragraph">
      <style:text-properties fo:font-size="14pt" style:font-size-asian="14pt" style:font-size-complex="14pt" fo:language="en" fo:country="US"/>
    </style:style>
    <style:style style:name="P22" style:parent-style-name="Standard" style:family="paragraph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<text:tab/><text:tab/><text:tab/><text:span text:style-name="T2"><text:s text:c="27"/></text:span><text:span text:style-name="T3">The Price You Pay</text:span></text:p>
      <text:p text:style-name="P4"/>
      <text:p text:style-name="P5">Surrounded by the suppressing atmosphere of the Missouri countryside, Joe Bashman, a rather luckless, untalented guitar player, stood<text:s/>in the dark, thinking about becoming a lawyer again, having a fag of his last Lucky Strike cigarette.</text:p>
      <text:p text:style-name="P6"/>
      <text:p text:style-name="P7">Suddenly, appearing out of nowhere, a man rushed towards him.</text:p>
      <text:p text:style-name="P8">Dressed like a gentleman, this man looked as if he was from an another century.</text:p>
      <text:p text:style-name="P9"><text:s/>- See-ya upset,<text:s/>kiddo. Take this, it's gonna change your life! - said the fellow, handing Joe a little paperback. Hardly could Joe open his mouth, the fellow vanished into the air.</text:p>
      <text:p text:style-name="P10">-Strange...- thought Joe, however not paying attention to the matter.</text:p>
      <text:p text:style-name="P11">It was a very old book, 'The Story of Robert Johnson'. It consisted of about 3 pages, so Joe decided to read it immediately.</text:p>
      <text:p text:style-name="P12">It was a story of an unsuccessful musician, Robert Johnson, who sold his soul to the Devil and became the best blues player in the world. It said he'd gone to a crossroads, buried his photo, a tuft of his hair and a thistle flower in the middle and waited for the Devil to come out of the blue.</text:p>
      <text:p text:style-name="P13">With no second thought, luckily having a photo of himself in the pocket and not less luckily being in Missouri, where the thistles grow everywhere , Joe <text:s/>rushed towards a nearest crossroads.</text:p>
      <text:p text:style-name="P14">Having done the procedure, Joe waited patiently.</text:p>
      <text:p text:style-name="P15">Suddenly, right behind Joe's back, a figure appeared. It was the same gentleman-like fellow that gave Joe the book.</text:p>
      <text:p text:style-name="P16">-I knew<text:s/>you'd come, kiddo!-said the Devil with a terrific excitement. -What's your wish?</text:p>
      <text:p text:style-name="P17">-To become the best guitar player ever! - shouted Joe.</text:p>
      <text:p text:style-name="P18">-Done, kiddo.-said the Devil clicking his fingers. The next second, he magically disappeared in the distance...</text:p>
      <text:p text:style-name="P19"/>
      <text:p text:style-name="P20"/>
      <text:p text:style-name="P21">After<text:s/>that accident, Joe did become the best guitar player in the world. He got everything he was longing for: skill, style, girls and power. But with the Devil, there's always the price you pay.</text:p>
      <text:p text:style-name="P22">Shortly after the life-changing acquaintance, Joe's family died together in a car accident. During the next year, Joe lost the rest of the people somehow close to him.</text:p>
      <text:p text:style-name="Standard"><text:span text:style-name="T23">And though Joe did become the best guitar player in the world, he also became the most sorrowful one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lia Prohorova</meta:initial-creator>
    <dc:creator>tayf</dc:creator>
    <meta:creation-date>2014-11-07T00:01:00Z</meta:creation-date>
    <dc:date>2014-11-07T00:08:00Z</dc:date>
    <meta:template xlink:href="Normal" xlink:type="simple"/>
    <meta:editing-cycles>2</meta:editing-cycles>
    <meta:editing-duration>PT5820S</meta:editing-duration>
    <meta:document-statistic meta:page-count="1" meta:paragraph-count="4" meta:word-count="325" meta:character-count="2178" meta:row-count="15" meta:non-whitespace-character-count="1857"/>
  </office:meta>
</office:document-meta>
</file>